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 2, 4328AE Burgh-Haamstede    - het restaureren van metselwerk en lei- en loodwerk Slot Haamsted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staureren van metselwerk en lei- en loodwerk Slot HaamstedeZaaknummer: 1360090Datum indiening: 4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82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2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2, 4328AE Burgh-Haamstede    - het restaureren van metselwerk en lei- en loodwerk Slot HaamstedeAanvraa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21</meta:user-defined>
    <meta:user-defined meta:name="OVERHEIDop.GmbID/DC.identifier">gmb-2025-51821</meta:user-defined>
    <meta:user-defined meta:name="OVERHEIDop.versieInformatie"/>
  </office:meta>
</office:document-meta>
</file>