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uider-Eng 6 Bennekom, het verwijderen van asbesthoudende materialen (CV ruimt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820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uider-Eng 6 Bennekom, het verwijderen van asbesthoudende materialen (CV ruimte)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05</meta:user-defined>
    <meta:user-defined meta:name="OVERHEIDop.GmbID/DC.identifier">gmb-2025-518205</meta:user-defined>
    <meta:user-defined meta:name="OVERHEIDop.versieInformatie"/>
  </office:meta>
</office:document-meta>
</file>