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rtrand Russellstate 4 Ede, het geheel slopen van gebouwen (huisnummers 4, 6, 8 en 1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1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820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0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0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rtrand Russellstate 4 Ede, het geheel slopen van gebouwen (huisnummers 4, 6, 8 en 10)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204</meta:user-defined>
    <meta:user-defined meta:name="OVERHEIDop.GmbID/DC.identifier">gmb-2025-518204</meta:user-defined>
    <meta:user-defined meta:name="OVERHEIDop.versieInformatie"/>
  </office:meta>
</office:document-meta>
</file>