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Troelstrastraat 2 Lunter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21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8200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0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8200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Troelstrastraat 2 Lunteren, het verwijderen van asbesthoudende materialen.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8200</meta:user-defined>
    <meta:user-defined meta:name="OVERHEIDop.GmbID/DC.identifier">gmb-2025-518200</meta:user-defined>
    <meta:user-defined meta:name="OVERHEIDop.versieInformatie"/>
  </office:meta>
</office:document-meta>
</file>