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rinslag 8 k Hoevelaken, toevoegen activiteit houtindust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81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rinslag 8 k Hoevelaken, toevoegen activiteit houtindustrie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94</meta:user-defined>
    <meta:user-defined meta:name="OVERHEIDop.GmbID/DC.identifier">gmb-2025-518194</meta:user-defined>
    <meta:user-defined meta:name="OVERHEIDop.versieInformatie"/>
  </office:meta>
</office:document-meta>
</file>