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bb0bc08-0cf6-4b74-a216-c75a3301797d.png" manifest:media-type="image/x-eps"/>
  <manifest:file-entry manifest:full-path="Pictures/Afbeelding1iaa243461-7de5-475a-afea-93b17dd31e77.png" manifest:media-type="image/x-eps"/>
  <manifest:file-entry manifest:full-path="Pictures/Afbeelding2i907e60f5-f7a1-4f04-893a-96f3030ba1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Detmold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0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Detmoldstraat</text:span>
            <text:span text:style-name="nadrukvet"/>(ter hoogte van huisnummer 78; wegvak tussen Ridderplantsoen en Huis ten Bosch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0bb0bc08-0cf6-4b74-a216-c75a3301797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6.1mm"><draw:image xlink:href="Pictures/Afbeelding1iaa243461-7de5-475a-afea-93b17dd31e77.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5.4mm"><draw:image xlink:href="Pictures/Afbeelding2i907e60f5-f7a1-4f04-893a-96f3030ba163.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1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etmoldstraat (ter hoogte van huisnummer 78; wegvak tussen Ridderplantsoen en Huis ten Bos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08</meta:user-defined>
    <meta:user-defined meta:name="OVERHEIDop.verkeersbordcode">E8c</meta:user-defined>
    <dc:language>nl</dc:language>
    <meta:user-defined meta:name="OVERHEIDop.locatietype/OVERHEIDop.gebiedsmarkering">Punt</meta:user-defined>
    <meta:user-defined meta:name="DC.title">2025-11-26 Detmoldstraat, Zuid,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8191</meta:user-defined>
    <meta:user-defined meta:name="OVERHEIDop.GmbID/DC.identifier">gmb-2025-518191</meta:user-defined>
    <meta:user-defined meta:name="OVERHEIDop.versieInformatie"/>
  </office:meta>
</office:document-meta>
</file>