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abine van Beierenlaan 5, 1934 GZ Egmond aan den Hoef, het vergroten van de woning (gevelopbouw), verzenddatum 26 november 2025 (Z2025-00006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18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87</meta:user-defined>
    <meta:user-defined meta:name="DCTERMS.abstract">Sabine van Beierenlaan 5, 1934 GZ Egmond aan den Hoef, het vergroten van de woning (gevelopbouw), verzenddatum 26 november 2025 (Z2025-0000618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Sabine van Beierenlaan 5, 1934 GZ Egmond aan den Hoef, het vergroten van de woning (gevelopbouw), verzenddatum 26 november 2025 (Z2025-00006187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89</meta:user-defined>
    <meta:user-defined meta:name="OVERHEIDop.GmbID/DC.identifier">gmb-2025-518189</meta:user-defined>
    <meta:user-defined meta:name="OVERHEIDop.versieInformatie"/>
  </office:meta>
</office:document-meta>
</file>