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op een standplaats op de locatie Burgemeester Dijke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liebollen op een standplaats op de locatie Burgemeester Dijkesingel.</text:p>
            <text:p text:style-name="common-al">De vergunning is geldig van 19-12-2025 tot en met 31-12-2025.</text:p>
            <text:p text:style-name="common-al">De vergunning is verzonden op26-11-2025. Het zaaknummer van de vergunning is 1576908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1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55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oliebollen op een standplaats op de locatie Burgemeester Dijkesing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88</meta:user-defined>
    <meta:user-defined meta:name="OVERHEIDop.GmbID/DC.identifier">gmb-2025-518188</meta:user-defined>
    <meta:user-defined meta:name="OVERHEIDop.versieInformatie"/>
  </office:meta>
</office:document-meta>
</file>