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Mariënhoven 7 Bennekom, het kappen van 1 tamme 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november 2025</text:p>
            <text:p text:style-name="common-al">Zaaknummer 2025W20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818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8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8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Mariënhoven 7 Bennekom, het kappen van 1 tamme kastanje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85</meta:user-defined>
    <meta:user-defined meta:name="OVERHEIDop.GmbID/DC.identifier">gmb-2025-518185</meta:user-defined>
    <meta:user-defined meta:name="OVERHEIDop.versieInformatie"/>
  </office:meta>
</office:document-meta>
</file>