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 voor de splitsing van een ruimte aan Stieltjesweg 824 2628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eltjesweg 824 2628CK Delft | het plaatsen van een pui voor de splitsing van een ruimte | 25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0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81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08</meta:user-defined>
    <meta:user-defined meta:name="DCTERMS.abstract">Aanbrengen pui Stieltjesweg 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pui voor de splitsing van een ruimte aan Stieltjesweg 824 2628CK Delf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81</meta:user-defined>
    <meta:user-defined meta:name="OVERHEIDop.GmbID/DC.identifier">gmb-2025-518181</meta:user-defined>
    <meta:user-defined meta:name="OVERHEIDop.versieInformatie"/>
  </office:meta>
</office:document-meta>
</file>