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ALCOHOLONTHEFFING LIDWINASTRAAT 12C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Lidwinastraat 12C, 5262 EP Vught, Benefietactiviteiten, van 21-12-25 t/m 22-12-2025, Z25 - 298287</text:p>
            <text:p text:style-name="tussenkopcur">De ontheffing is verzonden op 25 november 2025 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1817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7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7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ONTHEFFING ARTIKEL 35 ALCOHOLONTHEFFING LIDWINASTRAAT 12C VUGHT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178</meta:user-defined>
    <meta:user-defined meta:name="OVERHEIDop.GmbID/DC.identifier">gmb-2025-518178</meta:user-defined>
    <meta:user-defined meta:name="OVERHEIDop.versieInformatie"/>
  </office:meta>
</office:document-meta>
</file>