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Havenstraat 5 C, 3441 BH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10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Havenstraat 5 C, 3441 BH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aliseren van een zelfstandige studio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5-1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817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7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L-25-011102</meta:user-defined>
    <meta:user-defined meta:name="DCTERMS.abstract">het legaliseren van een zelfstandige studio</meta:user-defined>
    <dc:language>nl</dc:language>
    <meta:user-defined meta:name="OVERHEIDop.locatietype/OVERHEIDop.gebiedsmarkering">Punt</meta:user-defined>
    <meta:user-defined meta:name="DC.title">Intrekking (Havenstraat 5 C, 3441 BH Woerden)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76</meta:user-defined>
    <meta:user-defined meta:name="OVERHEIDop.GmbID/DC.identifier">gmb-2025-518176</meta:user-defined>
    <meta:user-defined meta:name="OVERHEIDop.versieInformatie"/>
  </office:meta>
</office:document-meta>
</file>