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e aansluitleiding nabij Groenewoudseweg 61, 6524 TR en Professor Molkenboerstraat 9, 6524 R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nieuwe aansluitleiding nabij Groenewoudseweg 61, 6524 TR en Professor Molkenboerstraat 9, 6524 R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kenmerk Z2025-0001090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november 2025. De gemeente neemt daarover waarschijnlijk 2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17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06</meta:user-defined>
    <meta:user-defined meta:name="DCTERMS.abstract">Betreft: Aanvraag op locatie nabij Groenewoudseweg 61, 6524 TR en Professor Molkenboerstraat 9, 6524 RN Nijmegen</meta:user-defined>
    <dc:language>nl</dc:language>
    <meta:user-defined meta:name="OVERHEIDop.locatietype/OVERHEIDop.gebiedsmarkering">Vlak</meta:user-defined>
    <meta:user-defined meta:name="DC.title">Aanvraag omgevingsvergunning voor het realiseren van een nieuwe aansluitleiding nabij Groenewoudseweg 61, 6524 TR en Professor Molkenboerstraat 9, 6524 RN Nijmegen</meta:user-defined>
    <meta:user-defined meta:name="OVERHEIDop.datumEindeReactietermijn">2026-01-02</meta:user-defined>
    <meta:user-defined meta:name="OVERHEIDop.terinzageleggingBG">https://jeleefomgeving.nl/inzien/001479179/b4b06539-6d43-4f7d-9e81-a6bf2c6a4af7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75</meta:user-defined>
    <meta:user-defined meta:name="OVERHEIDop.GmbID/DC.identifier">gmb-2025-518175</meta:user-defined>
    <meta:user-defined meta:name="OVERHEIDop.versieInformatie"/>
  </office:meta>
</office:document-meta>
</file>