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estzoom 0 De Stroet (LTR-K-8882) Lunteren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november 2025</text:p>
            <text:p text:style-name="common-al">Zaaknummer 2025W10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817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7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7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estzoom 0 De Stroet (LTR-K-8882) Lunteren, het bouwen van een bedrijfspand.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171</meta:user-defined>
    <meta:user-defined meta:name="OVERHEIDop.GmbID/DC.identifier">gmb-2025-518171</meta:user-defined>
    <meta:user-defined meta:name="OVERHEIDop.versieInformatie"/>
  </office:meta>
</office:document-meta>
</file>