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de woning, Rijnstraat 29 5626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896 </text:p>
            <text:p text:style-name="common-al"> Omschrijving: verbouwen en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nstraat 29 5626AM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16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96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Ingediende aanvraag omgevingsvergunning: verbouwen en uitbreiden van de woning, Rijnstraat 29 5626AM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69</meta:user-defined>
    <meta:user-defined meta:name="OVERHEIDop.GmbID/DC.identifier">gmb-2025-518169</meta:user-defined>
    <meta:user-defined meta:name="OVERHEIDop.versieInformatie"/>
  </office:meta>
</office:document-meta>
</file>