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fsluiting Laan van Indië </text:p>
      <text:section text:name="regeling_id1-3-2" text:style-name="regeling">
        <text:section text:name="aanhef_id1-3-2-1" text:style-name="aanhef">
          <text:section text:name="context_id1-3-2-1-1" text:style-name="context">
            <text:p text:style-name="context.al">
            <text:span text:style-name="nadrukvet">Kenmerk: D/25/816556</text:span>
          </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Laan van Indië wordt momenteel gebruikt als doorgaande route voor auto- en vrachtverkeer. De gemeente Almelo streeft naar een verkeersveilige en duurzame inrichting van de openbare ruimte en wil het autoverkeer deze straat terugdringen. Om dit te realiseren, wordt een knip aangebracht bij de kruising met de Cardinaalstraat, zodat auto- en vrachtverkeer niet verder kan rijden. Dit draagt bij aan een betere leefbaarheid en vergroening van de omgeving.</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 Het zoveel mogelijk waarborgen van de vrijheid van het verkeer. <text:span text:style-name="nadrukvet"/></text:p>
            <text:p text:style-name="considerans.al">
            <text:span text:style-name="nadrukvet">En</text:span>
          </text:p>
            <text:p text:style-name="considerans.al">Het bevorderen van de verkeersveiligheid door het verminderen van doorgaand autoverkeer, waardoor de kans op conflicten tussen gemotoriseerd verkeer en langzaam verkeer aanzienlijk wordt verkleind;</text:p>
            <text:p text:style-name="considerans.al">Het verbeteren van de leefbaarheid in de wijk door het creëren van een rustige en veilige woonomgeving, waarin de kwaliteit van de openbare ruimte wordt versterkt door vergroening en het terugdringen van verkeersdruk;</text:p>
            <text:p text:style-name="considerans.al">Het beschermen van het milieu en het realiseren van klimaat adaptieve maatregelen door vergroting van de groeiplaatsen van bomen. <text:span text:style-name="nadrukvet"/></text:p>
            <text:p text:style-name="considerans.al">
            <text:span text:style-name="nadrukvet"/>
          </text:p>
            <text:p text:style-name="considerans.al">
            <text:span text:style-name="nadrukvet">Is het gewenst om</text:span>
          </text:p>
            <text:p text:style-name="considerans.al">Doorgaand autoverkeer op de Laan van Indië te weren;</text:p>
            <text:p text:style-name="considerans.al">Een knip aan te brengen bij de kruising met de Cardinaalstraat;</text:p>
            <text:p text:style-name="considerans.al">De groeiplaatsen van bomen te vergroten en daarmee het groen te versterken;</text:p>
            <text:p text:style-name="considerans.al">Eén uitneembaar paaltje te plaatsen tussen de bomen met vergrote groeiplaatsen om een fysieke afsluiting te realiseren;</text:p>
            <text:p text:style-name="considerans.al">De verkeersborden G11 en G12 te plaatsen om de verkeerssituatie duidelijk aan te geven. <text:span text:style-name="nadrukvet"/></text:p>
            <text:p text:style-name="considerans.al">
            <text:span text:style-name="nadrukvet"/>
          </text:p>
            <text:p text:style-name="considerans.al">
            <text:span text:style-name="nadrukvet">Motivering</text:span>
          </text:p>
            <text:p text:style-name="considerans.al">Door het aanbrengen van een knip bij de kruising van de Laan van Indië en de Cardinaalstraat wordt doorgaand autoverkeer onmogelijk gemaakt. Deze maatregel draagt bij aan het verbeteren van de verkeersveiligheid, omdat de kans op conflicten tussen gemotoriseerd verkeer en langzaam verkeer aanzienlijk wordt verkleind. Daarnaast wordt de leefbaarheid in de wijk vergroot door het creëren van een rustige en veilige woonomgeving. De vergroting van de groeiplaatsen van bomen versterkt de kwaliteit van de openbare ruimte en draagt bij aan klimaatadaptatie en vergroening. Het plaatsen van één uitneembaar paaltje tussen de bomen zorgt voor een duidelijke fysieke afsluiting, terwijl hulpdiensten in geval van calamiteiten de afsluiting kunnen passeren. De verkeersborden G11 en G12 maken de nieuwe situatie helder voor alle weggebruikers. De maatregel sluit aan bij de wens van bewoners en bij gemeentelijke beleidsdoelen voor een duurzame en leefbare stad.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 de Laan van Indië af te sluiten voor doorgaand autoverkeer ter hoogte van de kruising met de Cardinaalstraat door vergroting van de groeiplaatsen van bomen aan weerszijden van de weg en het plaatsen van één uitneembaar paaltje tussen deze bomen en het plaatsen van de verkeersborden G11 en G12.</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november 2025</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1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afsluiting Laan van Indië - Al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816556</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Verkeersbesluit afsluiting Laan van Indië</meta:user-defined>
    <meta:user-defined meta:name="DCTERMS.W3CDTF/DCTERMS.available">2025-11-28</meta:user-defined>
    <meta:user-defined meta:name="OVERHEIDop.externeBijlage">afsluiting Laan van Indië|exb-2025-43523</meta:user-defined>
    <meta:user-defined meta:name="DCTERMS.W3CDTF/OVERHEIDop.jaargang">2025</meta:user-defined>
    <meta:user-defined meta:name="OVERHEIDop.publicationIssue">518167</meta:user-defined>
    <meta:user-defined meta:name="OVERHEIDop.GmbID/DC.identifier">gmb-2025-518167</meta:user-defined>
    <meta:user-defined meta:name="OVERHEIDop.versieInformatie"/>
  </office:meta>
</office:document-meta>
</file>