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8-11-2025 t/m 27-02-2026, Reigerstraat achter nr 2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8-11-2025 t/m 27-02-2026 op het perceel Reigerstraat achter nr 24 te Heerenveen (25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816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6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4705</meta:user-defined>
    <dc:language>nl</dc:language>
    <meta:user-defined meta:name="OVERHEIDop.locatietype/OVERHEIDop.gebiedsmarkering">Vlak</meta:user-defined>
    <meta:user-defined meta:name="DC.title">AANVRAAG OMGEVINGSVERGUNNING, tijdelijk gebruik openbare ruimte 28-11-2025 t/m 27-02-2026, Reigerstraat achter nr 24 te Heerenve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63</meta:user-defined>
    <meta:user-defined meta:name="OVERHEIDop.GmbID/DC.identifier">gmb-2025-518163</meta:user-defined>
    <meta:user-defined meta:name="OVERHEIDop.versieInformatie"/>
  </office:meta>
</office:document-meta>
</file>