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olweg 1, 1911MN Uitgeest, het stuken en schilderen van de gevels , datum ontvangst 23 november 2025 (Z2025-00009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1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3</meta:user-defined>
    <meta:user-defined meta:name="DCTERMS.abstract">Tolweg 1, 1911MN Uitgeest, het stuken en schilderen van de gevels , datum ontvangst 23 november 2025 (Z2025-00009053)</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Tolweg 1, 1911MN Uitgeest, het stuken en schilderen van de gevels , datum ontvangst 23 november 2025 (Z2025-00009053)</meta:user-defined>
    <meta:user-defined meta:name="DCTERMS.W3CDTF/DCTERMS.available">2025-11-28</meta:user-defined>
    <meta:user-defined meta:name="DCTERMS.W3CDTF/OVERHEIDop.jaargang">2025</meta:user-defined>
    <meta:user-defined meta:name="OVERHEIDop.publicationIssue">518160</meta:user-defined>
    <meta:user-defined meta:name="OVERHEIDop.GmbID/DC.identifier">gmb-2025-518160</meta:user-defined>
    <meta:user-defined meta:name="OVERHEIDop.versieInformatie"/>
  </office:meta>
</office:document-meta>
</file>