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09148f-4c5b-49d5-97f7-5be6bdd621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Colenbranderhof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Colenbranderhof 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olenbranderhof 2 (parkeervaknummers 116451485864 en 11645048587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0.94150943396227mm"><draw:image xlink:href="Pictures/Afbeelding1ib009148f-4c5b-49d5-97f7-5be6bdd6214a.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1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lenbranderhof 2 aanleg twee elektrische oplaadvakken - Colenbranderhof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lenbranderhof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Colenbranderhof 2 aanleg twee elektrische oplaadvakken</meta:user-defined>
    <meta:user-defined meta:name="DCTERMS.W3CDTF/DCTERMS.available">2025-11-28</meta:user-defined>
    <meta:user-defined meta:name="DCTERMS.W3CDTF/OVERHEIDop.jaargang">2025</meta:user-defined>
    <meta:user-defined meta:name="OVERHEIDop.publicationIssue">518157</meta:user-defined>
    <meta:user-defined meta:name="OVERHEIDop.GmbID/DC.identifier">gmb-2025-518157</meta:user-defined>
    <meta:user-defined meta:name="OVERHEIDop.versieInformatie"/>
  </office:meta>
</office:document-meta>
</file>