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Bootcamp Festival tegenover Torenstraat 12, 5473 EL Heeswijk-Dinther.</text:p>
      <text:section text:name="regeling_id1-3-2" text:style-name="regeling">
        <text:section text:name="aanhef_id1-3-2-1" text:style-name="aanhef">
          <text:section text:name="context_id1-3-2-1-1" text:style-name="context">
            <text:p text:style-name="context.al">Burgemeester en wethouders hebben toestemming verleend op 14 mei 2026 van 09.00 uur tot 21.00 uur of zoveel langer of korter als nodig blijkt, een gedeelte van de Torenstraat (vanaf huisnummer 10 tot huisnummer 14) in Heeswijk-Dinther door middel van plaatsing van borden model C1 van Bijlage I van het RVV af te sluiten voor alle verkeer behalve voetgangers. </text:p>
            <text:p text:style-name="context.al">Het besluit is verzonden op: 26 nov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4 novem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81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w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DC.title">Tijdelijke verkeersmaatregel tijdens het Bootcamp Festival tegenover Torenstraat 12, 5473 EL Heeswijk-Dinther.</meta:user-defined>
    <meta:user-defined meta:name="DCTERMS.W3CDTF/DCTERMS.available">2025-12-03</meta:user-defined>
    <meta:user-defined meta:name="DCTERMS.W3CDTF/OVERHEIDop.jaargang">2025</meta:user-defined>
    <meta:user-defined meta:name="OVERHEIDop.publicationIssue">518153</meta:user-defined>
    <meta:user-defined meta:name="OVERHEIDop.GmbID/DC.identifier">gmb-2025-518153</meta:user-defined>
    <meta:user-defined meta:name="OVERHEIDop.versieInformatie"/>
  </office:meta>
</office:document-meta>
</file>