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Noorderberg 6, 1931 EE Egmond aan Zee, kapverhoging en het plaatsen van een dakkapel in het voordakvlak, verzenddatum 26 november 2025 (Z2025-000046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18151</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151</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8151</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618</meta:user-defined>
    <meta:user-defined meta:name="DCTERMS.abstract">Noorderberg 6, 1931 EE Egmond aan Zee, kapverhoging en het plaatsen van een dakkapel in het voordakvlak, verzenddatum 26 november 2025 (Z2025-00004618)</meta:user-defined>
    <dc:language>nl</dc:language>
    <meta:user-defined meta:name="OVERHEIDop.locatietype/OVERHEIDop.gebiedsmarkering">Vlak</meta:user-defined>
    <meta:user-defined meta:name="DC.title">Gemeente Bergen, aanvraag omgevingsvergunning (regulier) verleend, Noorderberg 6, 1931 EE Egmond aan Zee, kapverhoging en het plaatsen van een dakkapel in het voordakvlak, verzenddatum 26 november 2025 (Z2025-00004618)</meta:user-defined>
    <meta:user-defined meta:name="DCTERMS.W3CDTF/DCTERMS.available">2025-11-28</meta:user-defined>
    <meta:user-defined meta:name="DCTERMS.W3CDTF/OVERHEIDop.jaargang">2025</meta:user-defined>
    <meta:user-defined meta:name="OVERHEIDop.publicationIssue">518151</meta:user-defined>
    <meta:user-defined meta:name="OVERHEIDop.GmbID/DC.identifier">gmb-2025-518151</meta:user-defined>
    <meta:user-defined meta:name="OVERHEIDop.versieInformatie"/>
  </office:meta>
</office:document-meta>
</file>