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2, 4328AE Burgh-Haamstede    - het restaureren van metselwerk en lei- en loodwerk Slot Haamste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metselwerk en lei- en loodwerk Slot HaamstedeZaaknummer: 1360090Datum indiening: 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2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2, 4328AE Burgh-Haamstede    - het restaureren van metselwerk en lei- en loodwerk Slot HaamstedeAanvr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15</meta:user-defined>
    <meta:user-defined meta:name="OVERHEIDop.GmbID/DC.identifier">gmb-2025-51815</meta:user-defined>
    <meta:user-defined meta:name="OVERHEIDop.versieInformatie"/>
  </office:meta>
</office:document-meta>
</file>