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afwijken van regels ruimtelijke ordening voor het toevoegen van één woning, Oerdijk 118 7433PB Schalkhaar, [DPV00E03942] Diepenveen E 3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5</text:p>
            <text:p text:style-name="common-al">
            <text:span text:style-name="nadrukvet">Locatie:</text:span> Oerdijk 118 7433PB Schalkhaar, [DPV00E03942] Diepenveen E 3942</text:p>
            <text:p text:style-name="common-al">
            <text:span text:style-name="nadrukvet">Zaakomschrijving:</text:span> het afwijken van regels ruimtelijke ordening voor het toevoegen van één woning</text:p>
            <text:p text:style-name="common-al">
            <text:span text:style-name="nadrukvet">Zaaknummer:</text:span> Z2025-0000613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1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6132</meta:user-defined>
    <meta:user-defined meta:name="DCTERMS.abstract">het afwijken van regels ruimtelijke ordening voor het toevoegen van één woning</meta:user-defined>
    <dc:language>nl</dc:language>
    <meta:user-defined meta:name="DC.title">Verleende omgevingsvergunning BOPA, het afwijken van regels ruimtelijke ordening voor het toevoegen van één woning, Oerdijk 118 7433PB Schalkhaar, [DPV00E03942] Diepenveen E 3942</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522</meta:user-defined>
    <meta:user-defined meta:name="OVERHEIDop.publicationIssue">518148</meta:user-defined>
    <meta:user-defined meta:name="OVERHEIDop.GmbID/DC.identifier">gmb-2025-518148</meta:user-defined>
    <meta:user-defined meta:name="OVERHEIDop.versieInformatie"/>
  </office:meta>
</office:document-meta>
</file>