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84 bomen voor project van der Valk &amp;amp; Klaver, perceel Olympiaweg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erceel Olympiaweg 2, Alkmaar<text:span text:style-name="nadrukvet">; </text:span>het kappen van 84 bomen voor project van der Valk &amp; Klaver</text:p>
            <text:p text:style-name="common-al">
            
          </text:p>
            <text:p text:style-name="common-al">Datum ontvangst: 25-11-2025</text:p>
            <text:p text:style-name="common-al">Zaaknummer: 0000131671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814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4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4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16713</meta:user-defined>
    <dc:language>nl</dc:language>
    <meta:user-defined meta:name="OVERHEIDop.locatietype/OVERHEIDop.gebiedsmarkering">Vlak</meta:user-defined>
    <meta:user-defined meta:name="DC.title">Omgevingsvergunning aangevraagd: het kappen van 84 bomen voor project van der Valk &amp;amp; Klaver, perceel Olympiaweg 2, Alkmaar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147</meta:user-defined>
    <meta:user-defined meta:name="OVERHEIDop.GmbID/DC.identifier">gmb-2025-518147</meta:user-defined>
    <meta:user-defined meta:name="OVERHEIDop.versieInformatie"/>
  </office:meta>
</office:document-meta>
</file>