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bomen in de achtertuin aan Laanstraat 56 3743B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bomen in de achtertuin aan Laanstraat 56 3743BG Baarn. Kenmerk 1414939 en datum besluit 26-11-2025. U kunt nu reageren als de omgevingsvergunning tegen uw belangen ingaat.</text:p>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814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4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4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14939</meta:user-defined>
    <meta:user-defined meta:name="DCTERMS.abstract">het kappen van bomen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kappen van bomen in de achtertuin aan Laanstraat 56 3743BG Baarn</meta:user-defined>
    <meta:user-defined meta:name="DCTERMS.W3CDTF/DCTERMS.available">2025-11-28</meta:user-defined>
    <meta:user-defined meta:name="DCTERMS.W3CDTF/OVERHEIDop.jaargang">2025</meta:user-defined>
    <meta:user-defined meta:name="OVERHEIDop.publicationIssue">518146</meta:user-defined>
    <meta:user-defined meta:name="OVERHEIDop.GmbID/DC.identifier">gmb-2025-518146</meta:user-defined>
    <meta:user-defined meta:name="OVERHEIDop.versieInformatie"/>
  </office:meta>
</office:document-meta>
</file>