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9cf5d9-1438-46ed-b3a0-40cad23284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avis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Davisstraat 2 ;</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avisstraat 2 (parkeervaknummers 118812486576 en 118817486577)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5.92264150943394mm"><draw:image xlink:href="Pictures/Afbeelding1i729cf5d9-1438-46ed-b3a0-40cad232841d.png" xlink:type="simple"/></draw:frame></text:p>
            </text:section></draw:text-box></draw:frame>
          </text:p>
            <text:p text:style-name="common-al">Amsterdam, 26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814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4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avisstraat 2 aanleg twee elektrische oplaadvakken - Davi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avis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Davisstraat 2 aanleg twee elektrische oplaadvakken</meta:user-defined>
    <meta:user-defined meta:name="DCTERMS.W3CDTF/DCTERMS.available">2025-11-28</meta:user-defined>
    <meta:user-defined meta:name="DCTERMS.W3CDTF/OVERHEIDop.jaargang">2025</meta:user-defined>
    <meta:user-defined meta:name="OVERHEIDop.publicationIssue">518145</meta:user-defined>
    <meta:user-defined meta:name="OVERHEIDop.GmbID/DC.identifier">gmb-2025-518145</meta:user-defined>
    <meta:user-defined meta:name="OVERHEIDop.versieInformatie"/>
  </office:meta>
</office:document-meta>
</file>