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orenmijt 29, 5741PP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orenmijt 29 5741PP Beek en Donk</text:p>
            <text:p text:style-name="common-al">Activiteit: • Omgevingsplanactiviteit (bouwen); • Bouwactiviteit (technisch)</text:p>
            <text:p text:style-name="common-al">Voor: Het verbouwen en uitbreiden van een bedrijfsruimte</text:p>
            <text:p text:style-name="common-al">Datum aanvraag: 29-04-2025</text:p>
            <text:p text:style-name="common-al">DSO verzoeknummer: 2025042900511</text:p>
            <text:p text:style-name="common-al">Besluitdatum: 26-11-2025</text:p>
            <text:p text:style-name="common-al">Dag van verzending: 26-11-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38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38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814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88 </meta:user-defined>
    <dc:language>nl</dc:language>
    <meta:user-defined meta:name="OVERHEIDop.locatietype/OVERHEIDop.gebiedsmarkering">Adres</meta:user-defined>
    <meta:user-defined meta:name="DC.title">Gemeente Laarbeek, besluit aanvraag omgevingsvergunning, Korenmijt 29, 5741PP Beek en Donk</meta:user-defined>
    <meta:user-defined meta:name="DCTERMS.W3CDTF/DCTERMS.available">2025-11-28</meta:user-defined>
    <meta:user-defined meta:name="DCTERMS.W3CDTF/OVERHEIDop.jaargang">2025</meta:user-defined>
    <meta:user-defined meta:name="OVERHEIDop.publicationIssue">518143</meta:user-defined>
    <meta:user-defined meta:name="OVERHEIDop.GmbID/DC.identifier">gmb-2025-518143</meta:user-defined>
    <meta:user-defined meta:name="OVERHEIDop.versieInformatie"/>
  </office:meta>
</office:document-meta>
</file>