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- VERLEENDE EVENEMENTENVERGUNNING – KONINGINNELAAN 1C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Koninginnelaan 1 C, 5263 DP Vught, Kerstborrel Basisschool Het Molenven op 17-12-2026, Z25 – 298259</text:p>
            <text:p text:style-name="tussenkopcur">De vergunning is verzonden op 25 november 2025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814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4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4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- VERLEENDE EVENEMENTENVERGUNNING – KONINGINNELAAN 1C VUGH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141</meta:user-defined>
    <meta:user-defined meta:name="OVERHEIDop.GmbID/DC.identifier">gmb-2025-518141</meta:user-defined>
    <meta:user-defined meta:name="OVERHEIDop.versieInformatie"/>
  </office:meta>
</office:document-meta>
</file>