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2c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msdelta een aanvraag ontvangen voor het realiseren van een toegangsdeur met kozijn op de locatie Kerkpad 2c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81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80</meta:user-defined>
    <meta:user-defined meta:name="DCTERMS.abstract">24 november 2025 voor het realiseren van een toegangsdeur met kozijn op de locatie Kerkpad 2c te Delfzijl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Kerkpad 2c te Delfzij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139</meta:user-defined>
    <meta:user-defined meta:name="OVERHEIDop.GmbID/DC.identifier">gmb-2025-518139</meta:user-defined>
    <meta:user-defined meta:name="OVERHEIDop.versieInformatie"/>
  </office:meta>
</office:document-meta>
</file>