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aarnwoudelaan 12, 5035H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november 2025, geregistreerd onder zaak(nummer) Z2025-00014148, aangaande:</text:p>
            <text:p text:style-name="common-al">Omschrijving/naam: <text:span text:style-name="nadrukvet">aanpassen van een schutting</text:span></text:p>
            <text:p text:style-name="common-al">Locatie/adres: <text:span text:style-name="nadrukvet">Spaarnwoudelaan 12, 5035H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af91503-2767-4f82-88e1-72ebd906761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1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14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13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148</meta:user-defined>
    <meta:user-defined meta:name="DCTERMS.abstract">Z2025-00014148 - aanpassen van een schutting</meta:user-defined>
    <dc:language>nl</dc:language>
    <meta:user-defined meta:name="OVERHEIDop.locatietype/OVERHEIDop.gebiedsmarkering">Vlak</meta:user-defined>
    <meta:user-defined meta:name="DC.title">Besluit op aanvraag omgevingsvergunning, Spaarnwoudelaan 12, 5035HV Til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36</meta:user-defined>
    <meta:user-defined meta:name="OVERHEIDop.GmbID/DC.identifier">gmb-2025-518136</meta:user-defined>
    <meta:user-defined meta:name="OVERHEIDop.versieInformatie"/>
  </office:meta>
</office:document-meta>
</file>