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peeltuin nabij Hoofdstraat 8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msdelta een aanvraag ontvangen voor het plaatsen van een pannakooi op de locatie de speeltuin nabij Hoofdstraat 83 i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1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28</meta:user-defined>
    <meta:user-defined meta:name="DCTERMS.abstract">25 november 2025 voor het plaatsen van een pannakooi op de locatie de speeltuin nabij Hoofdstraat 83 in 't Zandt.</meta:user-defined>
    <dc:language>nl</dc:language>
    <meta:user-defined meta:name="OVERHEIDop.locatietype/OVERHEIDop.gebiedsmarkering">Punt</meta:user-defined>
    <meta:user-defined meta:name="DC.title">Kennisgeving ontvangst aanvraag omgevingsvergunning de speeltuin nabij Hoofdstraat 83 in 't Zand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35</meta:user-defined>
    <meta:user-defined meta:name="OVERHEIDop.GmbID/DC.identifier">gmb-2025-518135</meta:user-defined>
    <meta:user-defined meta:name="OVERHEIDop.versieInformatie"/>
  </office:meta>
</office:document-meta>
</file>