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inderover 57, 5591JM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6-11-2025 een besluit genomen op de aanvraag voor een omgevingsvergunning met zaaknummer <text:span text:style-name="nadrukvet">371625</text:span>.</text:p>
            <text:p text:style-name="common-al">De zaak betreft locatie Ginderover 57 5591JM Heeze en heeft de omschrijving "Aanvraag verhogen dak woning". De vergunning is verleend.</text:p>
            <text:p text:style-name="common-al">Het besluit betreft de volgende onderdelen: Bouwen (omgevingsplan),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27-11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1813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3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3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1625</meta:user-defined>
    <meta:user-defined meta:name="DCTERMS.abstract">Aanvraag OV verhogen dak woning - Ginderover 57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Ginderover 57, 5591JM Heez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34</meta:user-defined>
    <meta:user-defined meta:name="OVERHEIDop.GmbID/DC.identifier">gmb-2025-518134</meta:user-defined>
    <meta:user-defined meta:name="OVERHEIDop.versieInformatie"/>
  </office:meta>
</office:document-meta>
</file>