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87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msdelta een aanvraag ontvangen voor het realiseren van een aanbouw aan de woning op de locatie Opwierderweg 87, 9902R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1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17</meta:user-defined>
    <meta:user-defined meta:name="DCTERMS.abstract">25 november 2025 voor het realiseren van een aanbouw aan de woning op de locatie Opwierderweg 87, 9902RB Appingedam.</meta:user-defined>
    <dc:language>nl</dc:language>
    <meta:user-defined meta:name="OVERHEIDop.locatietype/OVERHEIDop.gebiedsmarkering">Vlak</meta:user-defined>
    <meta:user-defined meta:name="DC.title">Kennisgeving ontvangst aanvraag omgevingsvergunning Opwierderweg 87, 9902RB Appinge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132</meta:user-defined>
    <meta:user-defined meta:name="OVERHEIDop.GmbID/DC.identifier">gmb-2025-518132</meta:user-defined>
    <meta:user-defined meta:name="OVERHEIDop.versieInformatie"/>
  </office:meta>
</office:document-meta>
</file>