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isonspoor 1158, 3605KT Maarssen - de demontage van filiaal 7644 KiK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4 november 2025</text:p>
            <text:p text:style-name="common-al">Zaaknummer: Z2025-0000227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de demontage van filiaal 7644 KiK Maarssen", Bisonspoor 1158, 3605KT Maarssen en zaaknummer Z2025-0000227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1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8</meta:user-defined>
    <meta:user-defined meta:name="DCTERMS.abstract">Betreft: Verzoek ingetrokken op locatie Bisonspoor 1158, 3605KT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Aanvraag omgevingsvergunning ingetrokken Bisonspoor 1158, 3605KT Maarssen - de demontage van filiaal 7644 KiK Maarss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31</meta:user-defined>
    <meta:user-defined meta:name="OVERHEIDop.GmbID/DC.identifier">gmb-2025-518131</meta:user-defined>
    <meta:user-defined meta:name="OVERHEIDop.versieInformatie"/>
  </office:meta>
</office:document-meta>
</file>