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Kromhoutlaan 41 2033WJ Haarlem, 0392-2025-0177010, het plaatsen van een dakkapel aan de achterzijde, ontvangen op 25-11-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18128</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128</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128</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77010</meta:user-defined>
    <meta:user-defined meta:name="DCTERMS.abstract">het plaatsen van een dakkapel aan de achterzijde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Kromhoutlaan 41 2033WJ Haarlem, 0392-2025-0177010, het plaatsen van een dakkapel aan de achterzijde, ontvangen op 25-11-2025</meta:user-defined>
    <meta:user-defined meta:name="DCTERMS.W3CDTF/DCTERMS.available">2025-11-28</meta:user-defined>
    <meta:user-defined meta:name="DCTERMS.W3CDTF/OVERHEIDop.jaargang">2025</meta:user-defined>
    <meta:user-defined meta:name="OVERHEIDop.publicationIssue">518128</meta:user-defined>
    <meta:user-defined meta:name="OVERHEIDop.GmbID/DC.identifier">gmb-2025-518128</meta:user-defined>
    <meta:user-defined meta:name="OVERHEIDop.versieInformatie"/>
  </office:meta>
</office:document-meta>
</file>