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Joke Smitstraat 37 2135JD Hoofddorp, het uitbouwen van de woning aan de achterzijde (legalisatie),  2025100701273, 039412619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12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19415</meta:user-defined>
    <meta:user-defined meta:name="DCTERMS.abstract">het uitbouwen van de woning aan de achterzijde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Verleende aanvraag omgevingsvergunning, Joke Smitstraat 37 2135JD Hoofddorp, het uitbouwen van de woning aan de achterzijde (legalisatie),  2025100701273, 039412619415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26</meta:user-defined>
    <meta:user-defined meta:name="OVERHEIDop.GmbID/DC.identifier">gmb-2025-518126</meta:user-defined>
    <meta:user-defined meta:name="OVERHEIDop.versieInformatie"/>
  </office:meta>
</office:document-meta>
</file>