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de fietsenstalling naar een brandwerende ruimte t.b.v. scootmobiels - Prins Bernhardstraat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ns Bernhardstraat 1, Zevenbergen</text:p>
            <text:p text:style-name="common-al">
            <text:span text:style-name="nadrukvet">Omschrijving project:</text:span> verbouwen van de fietsenstalling naar een brandwerende ruimte t.b.v. scootmobiels</text:p>
            <text:p text:style-name="common-al">
            <text:span text:style-name="nadrukvet">Datum verzonden:</text:span> 26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81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90</meta:user-defined>
    <meta:user-defined meta:name="DCTERMS.abstract">Gemeente Moerdijk - verleend - aanvr. beschikking behandelen - verbouwen van de fietsenstalling naar een brandwerende ruimte t.b.v. scootmobiels - Prins Bernhardstraat 1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de fietsenstalling naar een brandwerende ruimte t.b.v. scootmobiels - Prins Bernhardstraat 1, Zevenber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24</meta:user-defined>
    <meta:user-defined meta:name="OVERHEIDop.GmbID/DC.identifier">gmb-2025-518124</meta:user-defined>
    <meta:user-defined meta:name="OVERHEIDop.versieInformatie"/>
  </office:meta>
</office:document-meta>
</file>