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42 woningen - Sint Elisabethstraat 5 t/m 21 (oneven), Arembergstraat 6 t/m 12, 3 t/m 11,15 en 17, 34 t/m 40 (even), 49 en 51 Noordeloosstraat 2 t/m 10 (even), 5 t/m 13 (oneven), De Lignestraat 1,5,7,9,11 te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int Elisabethstraat 5 t/m 21 (oneven), Arembergstraat 6 t/m 12, 3 t/m 11,15 en 17, 34 t/m 40 (even), 49 en 51 Noordeloosstraat 2 t/m 10 (even), 5 t/m 13 (oneven), De Lignestraat 1,5,7,9,11 te Zevenbergen</text:p>
            <text:p text:style-name="common-al">
            <text:span text:style-name="nadrukvet">Omschrijving project:</text:span> renoveren van 42 woningen</text:p>
            <text:p text:style-name="common-al">
            <text:span text:style-name="nadrukvet">Datum verzonden:</text:span> 26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812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78</meta:user-defined>
    <meta:user-defined meta:name="DCTERMS.abstract">Gemeente Moerdijk - verleend - aanvr. beschikking behandelen - renoveren van 42 woningen - Sint Elisabethstraat 5 t/m 21 (oneven), Arembergstraat 6 t/m 12, 3 t/m 11,15 ...</meta:user-defined>
    <dc:language>nl</dc:language>
    <meta:user-defined meta:name="OVERHEIDop.locatietype/OVERHEIDop.gebiedsmarkering">Punt</meta:user-defined>
    <meta:user-defined meta:name="DC.title">Gemeente Moerdijk - verleend - Omgevingsvergunning - renoveren van 42 woningen - Sint Elisabethstraat 5 t/m 21 (oneven), Arembergstraat 6 t/m 12, 3 t/m 11,15 en 17, 34 t/m 40 (even), 49 en 51 Noordeloosstraat 2 t/m 10 (even), 5 t/m 13 (oneven), De Lignestraat 1,5,7,9,11 te Zevenberg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23</meta:user-defined>
    <meta:user-defined meta:name="OVERHEIDop.GmbID/DC.identifier">gmb-2025-518123</meta:user-defined>
    <meta:user-defined meta:name="OVERHEIDop.versieInformatie"/>
  </office:meta>
</office:document-meta>
</file>