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iepkesbal op 10 april 2026 in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iepkesbal schuurfeest met band en DJ vindt plaats aan de Oude Diepenheimseweg 3a in Geest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18121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12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12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Piepkesbal op 10 april 2026 in Geester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8121</meta:user-defined>
    <meta:user-defined meta:name="OVERHEIDop.GmbID/DC.identifier">gmb-2025-518121</meta:user-defined>
    <meta:user-defined meta:name="OVERHEIDop.versieInformatie"/>
  </office:meta>
</office:document-meta>
</file>