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weg zandafgraving te Nij Beets</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Evenementenvergunning op de locatie Beetsterweg zandafgraving te Nij Beets. De aanvraag is geregistreerd onder zaaknummer Z2025-00000639. De aanvraag betreft:</text:p>
            <text:p text:style-name="common-al">De revolutie van de Rinsema's 6 t/m 20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81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9</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weg zandafgraving te Nij Beets</meta:user-defined>
    <meta:user-defined meta:name="DCTERMS.W3CDTF/DCTERMS.available">2025-02-07</meta:user-defined>
    <meta:user-defined meta:name="DCTERMS.W3CDTF/OVERHEIDop.jaargang">2025</meta:user-defined>
    <meta:user-defined meta:name="OVERHEIDop.publicationIssue">51812</meta:user-defined>
    <meta:user-defined meta:name="OVERHEIDop.GmbID/DC.identifier">gmb-2025-51812</meta:user-defined>
    <meta:user-defined meta:name="OVERHEIDop.versieInformatie"/>
  </office:meta>
</office:document-meta>
</file>