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amen vervangen in de voorgevel en schilderen, van Kinsbergenstraat 1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94 </text:p>
            <text:p text:style-name="common-al"> Omschrijving: ramen vervangen in de voorgevel en schild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1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4</meta:user-defined>
    <meta:user-defined meta:name="DCTERMS.abstract">ramen vervangen in de voorgevel en schilderen</meta:user-defined>
    <dc:language>nl</dc:language>
    <meta:user-defined meta:name="OVERHEIDop.locatietype/OVERHEIDop.gebiedsmarkering">Punt</meta:user-defined>
    <meta:user-defined meta:name="DC.title">Ingediende aanvraag omgevingsvergunning: ramen vervangen in de voorgevel en schilderen, van Kinsbergenstraat 1 5612LK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14</meta:user-defined>
    <meta:user-defined meta:name="OVERHEIDop.GmbID/DC.identifier">gmb-2025-518114</meta:user-defined>
    <meta:user-defined meta:name="OVERHEIDop.versieInformatie"/>
  </office:meta>
</office:document-meta>
</file>