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haven 34 2031 BM, 0392-2025-0177006, het bouwen van een houten tuinberging, ontvangen op 25-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1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006</meta:user-defined>
    <meta:user-defined meta:name="DCTERMS.abstract">het bouwen van een houten tuinbergin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aarderhaven 34 2031 BM, 0392-2025-0177006, het bouwen van een houten tuinberging, ontvangen op 25-11-2025</meta:user-defined>
    <meta:user-defined meta:name="DCTERMS.W3CDTF/DCTERMS.available">2025-11-28</meta:user-defined>
    <meta:user-defined meta:name="DCTERMS.W3CDTF/OVERHEIDop.jaargang">2025</meta:user-defined>
    <meta:user-defined meta:name="OVERHEIDop.publicationIssue">518113</meta:user-defined>
    <meta:user-defined meta:name="OVERHEIDop.GmbID/DC.identifier">gmb-2025-518113</meta:user-defined>
    <meta:user-defined meta:name="OVERHEIDop.versieInformatie"/>
  </office:meta>
</office:document-meta>
</file>