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2040992887idcb6f4a1-5562-4d25-b352-8d001d2d2986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Leuvenstraat 1-99 wijzigen gehandicaptenparkeerplaats kenteken HXL-85-G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Leuvenstraat 1-99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HXL-85-G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66-TBP-3 in (nieuw) HXL-85-G, de bestaande gehandicaptenparkeerplaats ter hoogte van perceel Leuvenstraat 1-99 (parkeervaknummer 116347484397) uitsluitend te bestemmen voor het door vergunninghouder in gebruik zijnde motorvoertuig met kentekennummer HXL-85-G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53mm" svg:height="73.42075471698112mm"><draw:image xlink:href="Pictures/Afbeelding2040992887idcb6f4a1-5562-4d25-b352-8d001d2d2986.png" xlink:type="simple"/></draw:frame></text:p>
            </text:section></draw:text-box></draw:frame>
          </text:p>
            <text:p text:style-name="common-al">Amsterdam, 26 november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8110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110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110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8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Leuvenstraat 1-99 wijzigen gehandicaptenparkeerplaats kenteken HXL-85-G - Leuvenstraat 1-99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Leuvenstraat 1-99 wijzigen gehandicaptenparkeerplaats kenteken HXL-85-G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Amsterdam Nieuw-West, verkeersbesluit Leuvenstraat 1-99 wijzigen gehandicaptenparkeerplaats kenteken HXL-85-G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110</meta:user-defined>
    <meta:user-defined meta:name="OVERHEIDop.GmbID/DC.identifier">gmb-2025-518110</meta:user-defined>
    <meta:user-defined meta:name="OVERHEIDop.versieInformatie"/>
  </office:meta>
</office:document-meta>
</file>