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't Sou 48, 8721 EZ Warns, Verzoeklocatie 202511250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11-2025 de volgende melding is binnengekomen. </text:p>
            <text:p text:style-name="common-al">
            
          </text:p>
            <text:p text:style-name="common-al">
            
          </text:p>
            <text:p text:style-name="common-al">'t Sou 48, 8721 EZ Warns, Verzoeklocatie 2025112501493 het mobiel breken van bouw- en sloopafval (ingediend op: 25-11-2025)</text:p>
            <text:p text:style-name="common-al">
            
          </text:p>
            <text:p text:style-name="common-al">Het zaaknummer is CLZ-0010724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10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7244</meta:user-defined>
    <meta:user-defined meta:name="DCTERMS.abstract">Melding activiteit omgevingswet voor het mobiel breken van bouw- en sloopafval aan 't Sou 48, 8721 EZ Warns, Verzoeklocatie 2025112501493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't Sou 48, 8721 EZ Warns, Verzoeklocatie 202511250149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08</meta:user-defined>
    <meta:user-defined meta:name="OVERHEIDop.GmbID/DC.identifier">gmb-2025-518108</meta:user-defined>
    <meta:user-defined meta:name="OVERHEIDop.versieInformatie"/>
  </office:meta>
</office:document-meta>
</file>