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Houtrakpolderstraat 2 2064XV Spaarndam, het maken van een vaste trap naar de zolderverdieping, 2025101400842, 039412638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810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0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0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38833</meta:user-defined>
    <meta:user-defined meta:name="DCTERMS.abstract">het maken van een vaste trap naar de zolder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mermeer, Verleende aanvraag omgevingsvergunning, Houtrakpolderstraat 2 2064XV Spaarndam, het maken van een vaste trap naar de zolderverdieping, 2025101400842, 039412638833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106</meta:user-defined>
    <meta:user-defined meta:name="OVERHEIDop.GmbID/DC.identifier">gmb-2025-518106</meta:user-defined>
    <meta:user-defined meta:name="OVERHEIDop.versieInformatie"/>
  </office:meta>
</office:document-meta>
</file>