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disonstraat 16, 2171TV Sassenheim, het aanbrengen van visuele afscherming van installaties op het dak. Kenmerk Z2025-00003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visuele afscherming van installaties op het dak.</text:p>
            <text:p text:style-name="common-al">
            <text:span text:style-name="nadrukcur">Datum ontvangst:</text:span>24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81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56</meta:user-defined>
    <dc:language>nl</dc:language>
    <meta:user-defined meta:name="OVERHEIDop.locatietype/OVERHEIDop.gebiedsmarkering">Vlak</meta:user-defined>
    <meta:user-defined meta:name="DC.title">Nieuwe aanvraag omgevingsvergunning, Edisonstraat 16, 2171TV Sassenheim, het aanbrengen van visuele afscherming van installaties op het dak. Kenmerk Z2025-00003256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104</meta:user-defined>
    <meta:user-defined meta:name="OVERHEIDop.GmbID/DC.identifier">gmb-2025-518104</meta:user-defined>
    <meta:user-defined meta:name="OVERHEIDop.versieInformatie"/>
  </office:meta>
</office:document-meta>
</file>