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indenstraat 4, Bleskensgraaf ca, zaaknummer OMG-2025-1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47-28-00001
- Handelsreclame, plaatsen handelsreclame tbv geldautomaat binnen in het pand kenmerk:OMG-2025-1947-25-00001</text:p>
            <text:p text:style-name="common-al">Voor het: plaatsen van handelsreclame t.b.v. een geldautomaat</text:p>
            <text:p text:style-name="common-al"/>
            <text:p text:style-name="common-al">
            <text:span text:style-name="nadrukvet">Locatie: Lindenstraat 4, Bleskensgraaf ca</text:span>
          </text:p>
            <text:p text:style-name="common-al">Datum ontvangst: 25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81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47</meta:user-defined>
    <meta:user-defined meta:name="DCTERMS.abstract">Gemeente - aanvr. beschikking behandelen - plaatsen van handelsreclame t.b.v. een geldautomaat - Lindenstraat 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Lindenstraat 4, Bleskensgraaf ca, zaaknummer OMG-2025-1947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02</meta:user-defined>
    <meta:user-defined meta:name="OVERHEIDop.GmbID/DC.identifier">gmb-2025-518102</meta:user-defined>
    <meta:user-defined meta:name="OVERHEIDop.versieInformatie"/>
  </office:meta>
</office:document-meta>
</file>