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2 Valkenswaard ter hoogte van HMP 173,3 RE en HMP 174,2 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5 een besluit genomen op de aanvraag voor een omgevingsvergunning met zaaknummer <text:span text:style-name="nadrukvet">412919</text:span>.</text:p>
            <text:p text:style-name="common-al">De zaak betreft locatie A2 Valkenswaard ter hoogte van HMP 173,3 Re en HMP 174,2 Re en heeft de omschrijving "aanleggen 2 pechhavens, bus op vluchtstrook 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7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80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919</meta:user-defined>
    <meta:user-defined meta:name="DCTERMS.abstract">aanleggen 2 pechhavens, bus op vluchtstrook A2 Valkenswaard ter hoogte van HMP 173,3 Re en HMP 174,2 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2 Valkenswaard ter hoogte van HMP 173,3 RE en HMP 174,2 R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96</meta:user-defined>
    <meta:user-defined meta:name="OVERHEIDop.GmbID/DC.identifier">gmb-2025-518096</meta:user-defined>
    <meta:user-defined meta:name="OVERHEIDop.versieInformatie"/>
  </office:meta>
</office:document-meta>
</file>