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L6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bben wij een aanvraag ontvangen voor het verlengen met 6 maanden van het bewonen van een recreatiewoning op het perceel Verlengde Haerderweg 5RL6, 8085RJ Doornspijk. De aanvraag is geregistreerd onder zaaknummer Z2025-00000149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180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49</meta:user-defined>
    <meta:user-defined meta:name="DCTERMS.abstract">Betreft: Aanvraag op locatie Verlengde Haerderweg 5RL6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L6, 8085RJ Doornspij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809</meta:user-defined>
    <meta:user-defined meta:name="OVERHEIDop.GmbID/DC.identifier">gmb-2025-51809</meta:user-defined>
    <meta:user-defined meta:name="OVERHEIDop.versieInformatie"/>
  </office:meta>
</office:document-meta>
</file>