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23550      Gemeenteblad: 2025, nr. </text:p>
            <text:p text:style-name="common-al">Onderwerp: Het instellen van een stopverbod ter hoogte van de in- en uitgang van de parkeergarage aan de Dorsvlegel. </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1 november 2025 positief is geadviseerd met de volgende opmerking: Stopverbod geldt niet voor bestuurders van motorvoertuigen die door noodzaak van het verkeer gedwongen zijn te stoppen. Dit is anders dan bewust stil gaan staan voor het onmiddellijk in- of uitstappen van passagiers en of voor het onmiddellijk laden of lossen van goederen, dat is dus nu strafbaar.</text:p>
            <text:p text:style-name="common-al"/>
            <text:p text:style-name="common-al">
            <text:span text:style-name="nadrukvet">Overwegende dat:</text:span>
          </text:p>
            <text:p text:style-name="common-al">• de Dorsvlegel in Wijchen, in eigendom, beheer en onderhoud is bij Gemeente Wijchen;</text:p>
            <text:p text:style-name="common-al">• de Gemeente Wijchen verantwoordelijk is voor de bruikbaarheid, verkeersveiligheid en doorstroming van verkeer op de Dorsvlegel; </text:p>
            <text:p text:style-name="common-al">• er ter hoogte van de in- en uitrit van de parkeergarage vaak auto’s stil staan;</text:p>
            <text:p text:style-name="common-al">• dit onoverzichtelijke situaties veroorzaakt samen met fietsers en auto’s vanuit twee richtingen en auto’s die in- en uit de parkeergarage rijden;</text:p>
            <text:p text:style-name="common-al">• het instellen van een stopverbod hier voor een veiligere en overzichtelijkere situatie zal zorgen;</text:p>
            <text:p text:style-name="common-al">• het aanbrengen van een gele doorgetrokken streep aan beide zijden van de openbare weg, aangeeft dat er op dit gedeelte van de Dorsvlegel niet meer mag worden gestopt;</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31">
              <text:list-item text:style-override="id1-3-2-2-1-31-1">
                <text:number>I.</text:number>
                <text:p text:style-name="al">Het instellen van een stopverbod aan twee zijden van de openbare weg ter hoogte van de in- en uitrit van de parkeergarage aan de Dorsvlegel, door het aanbrengen van een gele doorgetrokken streep, conform artikel 23, lid 1.g., van het Reglement Verkeersregels en Verkeerstekens 1990 (RVV 1990), zoals aangegeven in bijlage I.</text:p>
              </text:list-item>
            </text:list>
            <text:p text:style-name="common-al"/>
            <text:list text:style-name="id1-3-2-2-1-33">
              <text:list-item text:style-override="id1-3-2-2-1-33-1">
                <text:number/>
                <text:p text:style-name="al"/>
              </text:list-item>
            </text:list>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26 november 2025</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p text:style-name="common-al">
            <text:span text:style-name="nadrukvet">Bezwaar</text:span>
            <text:span text:style-name="nadrukvet"> maken?</text:span>
          </text:p>
            <text:p text:style-name="common-al">Zie bijlage 3: be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808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8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8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Het instellen van een stopverbod - Ter hoogte van de in- en uitgang van de parkeergarage aan de Dorsvle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23550</meta:user-defined>
    <meta:user-defined meta:name="DCTERMS.abstract">Het instellen van een stopverbod ter hoogte van de in- en uitgang van de parkeergarage aan de Dorsvlegel. </meta:user-defined>
    <meta:user-defined meta:name="OVERHEIDop.verkeersbordcode">WM7</meta:user-defined>
    <dc:language>nl</dc:language>
    <meta:user-defined meta:name="OVERHEIDop.locatietype/OVERHEIDop.gebiedsmarkering">Lijn</meta:user-defined>
    <meta:user-defined meta:name="DC.title">Verkeersbesluit</meta:user-defined>
    <meta:user-defined meta:name="DCTERMS.W3CDTF/DCTERMS.available">2025-11-28</meta:user-defined>
    <meta:user-defined meta:name="OVERHEIDop.externeBijlage">Situatietekening|exb-2025-43519</meta:user-defined>
    <meta:user-defined meta:name="OVERHEIDop.externeBijlage">Advies politie-eenheid Oost-Nederland|exb-2025-43520</meta:user-defined>
    <meta:user-defined meta:name="OVERHEIDop.externeBijlage">Bezwaarschriftbijsluiter|exb-2025-43521</meta:user-defined>
    <meta:user-defined meta:name="DCTERMS.W3CDTF/OVERHEIDop.jaargang">2025</meta:user-defined>
    <meta:user-defined meta:name="OVERHEIDop.publicationIssue">518087</meta:user-defined>
    <meta:user-defined meta:name="OVERHEIDop.GmbID/DC.identifier">gmb-2025-518087</meta:user-defined>
    <meta:user-defined meta:name="OVERHEIDop.versieInformatie"/>
  </office:meta>
</office:document-meta>
</file>